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ella4" style:family="table">
      <style:table-properties style:width="13.905cm" fo:margin-left="2.676cm" table:align="left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8.908cm"/>
    </style:style>
    <style:style style:name="Tabella4.C" style:family="table-column">
      <style:table-column-properties style:column-width="3.99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3.817cm" fo:margin-left="2.764cm" table:align="left"/>
    </style:style>
    <style:style style:name="Tabella1.A" style:family="table-column">
      <style:table-column-properties style:column-width="0.912cm"/>
    </style:style>
    <style:style style:name="Tabella1.B" style:family="table-column">
      <style:table-column-properties style:column-width="8.908cm"/>
    </style:style>
    <style:style style:name="Tabella1.C" style:family="table-column">
      <style:table-column-properties style:column-width="3.9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021cm" fo:margin-left="2.381cm" table:align="left"/>
    </style:style>
    <style:style style:name="Tabella2.A" style:family="table-column">
      <style:table-column-properties style:column-width="5.322cm"/>
    </style:style>
    <style:style style:name="Tabella2.B" style:family="table-column">
      <style:table-column-properties style:column-width="2.293cm"/>
    </style:style>
    <style:style style:name="Tabella2.C" style:family="table-column">
      <style:table-column-properties style:column-width="2.616cm"/>
    </style:style>
    <style:style style:name="Tabella2.D" style:family="table-column">
      <style:table-column-properties style:column-width="1.882cm"/>
    </style:style>
    <style:style style:name="Tabella2.E" style:family="table-column">
      <style:table-column-properties style:column-width="1.998cm"/>
    </style:style>
    <style:style style:name="Tabella2.F" style:family="table-column">
      <style:table-column-properties style:column-width="1.91cm"/>
    </style:style>
    <style:style style:name="Tabella2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2.B1" style:family="table-cell">
      <style:table-cell-properties style:vertical-align="bottom" fo:padding-left="0.123cm" fo:padding-right="0.123cm" fo:padding-top="0.049cm" fo:padding-bottom="0.049cm" fo:border="1pt solid #000000"/>
    </style:style>
    <style:style style:name="Tabella2.C1" style:family="table-cell">
      <style:table-cell-properties style:vertical-align="bottom" fo:padding="0cm" fo:border="none"/>
    </style:style>
    <style:style style:name="Tabella2.A2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la2.B2" style:family="table-cell">
      <style:table-cell-properties style:vertical-align="bottom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la2.C2" style:family="table-cell">
      <style:table-cell-properties style:vertical-align="bottom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la2.C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ella2.C5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Tabella2.C9" style:family="table-cell">
      <style:table-cell-properties style:vertical-align="bottom" fo:padding="0.049cm" fo:border="1pt solid #000000"/>
    </style:style>
    <style:style style:name="Tabella2.D9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F9" style:family="table-cell">
      <style:table-cell-properties style:vertical-align="bottom" fo:padding-left="0cm" fo:padding-right="0.049cm" fo:padding-top="0.049cm" fo:padding-bottom="0cm" fo:border-left="none" fo:border-right="1pt solid #000000" fo:border-top="1pt solid #000000" fo:border-bottom="none"/>
    </style:style>
    <style:style style:name="Tabella2.C10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none"/>
    </style:style>
    <style:style style:name="Tabella2.D10" style:family="table-cell">
      <style:table-cell-properties style:vertical-align="bottom" fo:padding-left="0cm" fo:padding-right="0.049cm" fo:padding-top="0cm" fo:padding-bottom="0cm" fo:border-left="none" fo:border-right="1pt solid #000000" fo:border-top="none" fo:border-bottom="none"/>
    </style:style>
    <style:style style:name="Tabella2.E1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la2.C11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2" style:family="paragraph" style:parent-style-name="Table_20_Contents">
      <style:text-properties style:use-window-font-color="true" officeooo:rsid="0006ed3f" officeooo:paragraph-rsid="0006ed3f" fo:background-color="transparent"/>
    </style:style>
    <style:style style:name="P3" style:family="paragraph" style:parent-style-name="Table_20_Contents">
      <style:text-properties style:use-window-font-color="true" officeooo:rsid="0006ed3f" officeooo:paragraph-rsid="009f6395" fo:background-color="transparent"/>
    </style:style>
    <style:style style:name="P4" style:family="paragraph" style:parent-style-name="Table_20_Contents">
      <style:text-properties style:use-window-font-color="true" officeooo:rsid="0008c985" officeooo:paragraph-rsid="0008c985" fo:background-color="transparent"/>
    </style:style>
    <style:style style:name="P5" style:family="paragraph" style:parent-style-name="Table_20_Contents">
      <style:text-properties style:use-window-font-color="true" officeooo:rsid="0008c985" officeooo:paragraph-rsid="009f6395" fo:background-color="transparent"/>
    </style:style>
    <style:style style:name="P6" style:family="paragraph" style:parent-style-name="Table_20_Contents">
      <style:text-properties style:use-window-font-color="true" officeooo:rsid="0009e1b5" officeooo:paragraph-rsid="0009e1b5" fo:background-color="transparent"/>
    </style:style>
    <style:style style:name="P7" style:family="paragraph" style:parent-style-name="Table_20_Contents">
      <style:text-properties style:use-window-font-color="true" officeooo:rsid="0009e1b5" officeooo:paragraph-rsid="009f6395" fo:background-color="transparent"/>
    </style:style>
    <style:style style:name="P8" style:family="paragraph" style:parent-style-name="Table_20_Contents">
      <style:text-properties officeooo:rsid="00071387" officeooo:paragraph-rsid="0097394f"/>
    </style:style>
    <style:style style:name="P9" style:family="paragraph" style:parent-style-name="Table_20_Contents">
      <style:text-properties officeooo:rsid="0006ed3f" officeooo:paragraph-rsid="009e8a1b" fo:background-color="transparent"/>
    </style:style>
    <style:style style:name="P10" style:family="paragraph" style:parent-style-name="Table_20_Contents">
      <style:text-properties officeooo:rsid="0006ed3f" officeooo:paragraph-rsid="009f6395" fo:background-color="transparent"/>
    </style:style>
    <style:style style:name="P11" style:family="paragraph" style:parent-style-name="Table_20_Contents">
      <style:text-properties officeooo:rsid="009f6395" officeooo:paragraph-rsid="009f6395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2624f"/>
    </style:style>
    <style:style style:name="P16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7394f"/>
    </style:style>
    <style:style style:name="P17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85c8b"/>
    </style:style>
    <style:style style:name="P18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87e72"/>
    </style:style>
    <style:style style:name="P19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cd7ef"/>
    </style:style>
    <style:style style:name="P20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280e80"/>
    </style:style>
    <style:style style:name="P21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a5a415"/>
    </style:style>
    <style:style style:name="P22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ab49d4"/>
    </style:style>
    <style:style style:name="P23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officeooo:paragraph-rsid="00ab49d4"/>
    </style:style>
    <style:style style:name="P24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letter-kerning="false"/>
    </style:style>
    <style:style style:name="P25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72e993" style:letter-kerning="false"/>
    </style:style>
    <style:style style:name="P26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ab49d4" style:letter-kerning="false"/>
    </style:style>
    <style:style style:name="P27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6dc079" officeooo:paragraph-rsid="006dc079" style:letter-kerning="false"/>
    </style:style>
    <style:style style:name="P28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4597bb" officeooo:paragraph-rsid="00702192" style:letter-kerning="false"/>
    </style:style>
    <style:style style:name="P29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4597bb" officeooo:paragraph-rsid="008f6bba" style:letter-kerning="false"/>
    </style:style>
    <style:style style:name="P30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97394f" officeooo:paragraph-rsid="0097394f" style:letter-kerning="false"/>
    </style:style>
    <style:style style:name="P31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985c8b" officeooo:paragraph-rsid="00985c8b" style:letter-kerning="false"/>
    </style:style>
    <style:style style:name="P32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a10d29" officeooo:paragraph-rsid="00a10d29" style:letter-kerning="false"/>
    </style:style>
    <style:style style:name="P33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a6dcc7" officeooo:paragraph-rsid="00a6dcc7" style:letter-kerning="fals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2.499cm" fo:margin-right="5.399cm" fo:line-height="200%" fo:text-align="justify" style:justify-single-word="false" fo:text-indent="0cm" style:auto-text-indent="false">
        <style:tab-stops/>
      </style:paragraph-properties>
      <style:text-properties style:use-window-font-color="true" officeooo:paragraph-rsid="0072e993"/>
    </style:style>
    <style:style style:name="P35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officeooo:rsid="001a52fd" officeooo:paragraph-rsid="00475b4e"/>
    </style:style>
    <style:style style:name="P36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rsid="00985c8b" officeooo:paragraph-rsid="00985c8b"/>
    </style:style>
    <style:style style:name="P37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rsid="009f6395" officeooo:paragraph-rsid="009f6395"/>
    </style:style>
    <style:style style:name="P38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rsid="00a5a415" officeooo:paragraph-rsid="00a5a415"/>
    </style:style>
    <style:style style:name="P39" style:family="paragraph" style:parent-style-name="Standard">
      <style:paragraph-properties fo:margin-left="2.499cm" fo:margin-right="5.399cm" fo:margin-top="0cm" fo:margin-bottom="0cm" loext:contextual-spacing="false" fo:line-height="1cm" fo:text-align="justify" style:justify-single-word="false" fo:text-indent="0cm" style:auto-text-indent="false">
        <style:tab-stops/>
      </style:paragraph-properties>
      <style:text-properties officeooo:paragraph-rsid="00ab49d4"/>
    </style:style>
    <style:style style:name="P40" style:family="paragraph" style:parent-style-name="Standard">
      <style:paragraph-properties fo:margin-left="2.499cm" fo:margin-right="5.399cm" fo:margin-top="0cm" fo:margin-bottom="0cm" loext:contextual-spacing="false" fo:line-height="1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c6bb5" officeooo:paragraph-rsid="00ac6bb5" style:text-underline-mode="continuous" style:text-overline-mode="continuous" style:text-line-through-mode="continuous" style:letter-kerning="false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/>
    </style:style>
    <style:style style:name="P43" style:family="paragraph" style:parent-style-name="Table_20_Contents">
      <style:paragraph-properties fo:margin-top="0cm" fo:margin-bottom="0cm" loext:contextual-spacing="false"/>
      <style:text-properties fo:color="#ff0000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style:font-name="Arial" fo:font-weight="bold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46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8" style:family="paragraph" style:parent-style-name="Table_20_Contents">
      <style:paragraph-properties fo:margin-top="0cm" fo:margin-bottom="0cm" loext:contextual-spacing="false"/>
      <style:text-properties fo:font-size="9pt" fo:font-weight="bold"/>
    </style:style>
    <style:style style:name="P49" style:family="paragraph" style:parent-style-name="Table_20_Contents">
      <style:paragraph-properties fo:margin-top="0cm" fo:margin-bottom="0cm" loext:contextual-spacing="false"/>
      <style:text-properties fo:font-size="8pt" fo:font-weight="bold"/>
    </style:style>
    <style:style style:name="P50" style:family="paragraph" style:parent-style-name="Standard" style:master-page-name="MP0">
      <style:paragraph-properties fo:margin-left="2.499cm" fo:margin-right="5.399cm" fo:line-height="1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Times New Roman" style:letter-kerning="false"/>
    </style:style>
    <style:style style:name="P51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af47c3"/>
    </style:style>
    <style:style style:name="P52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987e72"/>
    </style:style>
    <style:style style:name="P53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a6dcc7" officeooo:paragraph-rsid="00a6dcc7" style:letter-kerning="fals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style:letter-kerning="false"/>
    </style:style>
    <style:style style:name="P55" style:family="paragraph" style:parent-style-name="Standard">
      <style:paragraph-properties fo:margin-left="2.499cm" fo:margin-right="5.399cm" fo:margin-top="0cm" fo:margin-bottom="0cm" loext:contextual-spacing="false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ab49d4" officeooo:paragraph-rsid="00af47c3" style:letter-kerning="false"/>
    </style:style>
    <style:style style:name="P56" style:family="paragraph" style:parent-style-name="Standard">
      <style:paragraph-properties fo:margin-left="2.499cm" fo:margin-right="5.399cm" fo:margin-top="0cm" fo:margin-bottom="0cm" loext:contextual-spacing="false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ab49d4" officeooo:paragraph-rsid="00b0014a" style:letter-kerning="false"/>
    </style:style>
    <style:style style:name="P57" style:family="paragraph" style:parent-style-name="Standard">
      <style:paragraph-properties fo:margin-left="2.499cm" fo:margin-right="5.399cm" fo:margin-top="0cm" fo:margin-bottom="0cm" loext:contextual-spacing="false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officeooo:rsid="00ab49d4" officeooo:paragraph-rsid="00b0014a" style:letter-kerning="false"/>
    </style:style>
    <style:style style:name="P58" style:family="paragraph" style:parent-style-name="Standard">
      <style:paragraph-properties fo:margin-left="2.499cm" fo:margin-right="5.399cm" fo:margin-top="0cm" fo:margin-bottom="0cm" loext:contextual-spacing="false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ac6bb5" officeooo:paragraph-rsid="00ac6bb5" style:letter-kerning="false"/>
    </style:style>
    <style:style style:name="P59" style:family="paragraph" style:parent-style-name="Standard">
      <style:paragraph-properties fo:margin-left="2.499cm" fo:margin-right="5.399cm" fo:margin-top="0cm" fo:margin-bottom="0cm" loext:contextual-spacing="false" fo:line-height="200%" fo:text-align="justify" style:justify-single-word="false" fo:text-indent="0cm" style:auto-text-indent="false">
        <style:tab-stops/>
      </style:paragraph-properties>
      <style:text-properties officeooo:paragraph-rsid="00af47c3"/>
    </style:style>
    <style:style style:name="P60" style:family="paragraph" style:parent-style-name="Standard">
      <style:paragraph-properties fo:margin-left="2.499cm" fo:margin-right="5.399cm" fo:margin-top="0cm" fo:margin-bottom="0cm" loext:contextual-spacing="false" fo:line-height="200%" fo:text-align="justify" style:justify-single-word="false" fo:text-indent="0cm" style:auto-text-indent="false"/>
      <style:text-properties officeooo:paragraph-rsid="00af47c3"/>
    </style:style>
    <style:style style:name="P61" style:family="paragraph" style:parent-style-name="Standard">
      <style:paragraph-properties fo:margin-left="2.499cm" fo:margin-right="5.399cm" fo:margin-top="0cm" fo:margin-bottom="0cm" loext:contextual-spacing="false" fo:line-height="200%" fo:text-align="justify" style:justify-single-word="false" fo:text-indent="0cm" style:auto-text-indent="false">
        <style:tab-stops/>
      </style:paragraph-properties>
      <style:text-properties officeooo:rsid="00b39e97" officeooo:paragraph-rsid="00b59405"/>
    </style:style>
    <style:style style:name="P62" style:family="paragraph" style:parent-style-name="Standard">
      <loext:graphic-properties draw:fill="none"/>
      <style:paragraph-properties fo:margin-left="0.4cm" fo:margin-right="5.399cm" fo:line-height="1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Times New Roman" officeooo:paragraph-rsid="005dad68" style:letter-kerning="false" fo:hyphenate="false"/>
    </style:style>
    <style:style style:name="P63" style:family="paragraph" style:parent-style-name="Text_20_body">
      <style:paragraph-properties fo:margin-left="2.499cm" fo:margin-right="5.399cm" fo:margin-top="0cm" fo:margin-bottom="0cm" loext:contextual-spacing="false" fo:line-height="200%" fo:text-align="justify" style:justify-single-word="false" fo:text-indent="0cm" style:auto-text-indent="false"/>
      <style:text-properties style:use-window-font-color="true" officeooo:paragraph-rsid="00af47c3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use-window-font-color="true" style:font-name="Times New Roman" style:letter-kerning="false"/>
    </style:style>
    <style:style style:name="T3" style:family="text">
      <style:text-properties style:use-window-font-color="true" style:font-name="Times New Roman" style:letter-kerning="false" style:font-name-complex="Arial1"/>
    </style:style>
    <style:style style:name="T4" style:family="text">
      <style:text-properties style:use-window-font-color="true" style:font-name="Times New Roman" officeooo:rsid="001a52fd" style:letter-kerning="false" style:font-name-complex="Arial1"/>
    </style:style>
    <style:style style:name="T5" style:family="text">
      <style:text-properties style:use-window-font-color="true" style:font-name="Times New Roman" officeooo:rsid="0046ceb3" style:letter-kerning="false" style:font-name-complex="Arial1"/>
    </style:style>
    <style:style style:name="T6" style:family="text">
      <style:text-properties style:use-window-font-color="true" style:font-name="Times New Roman" officeooo:rsid="0048199e" style:letter-kerning="false" style:font-name-complex="Arial1"/>
    </style:style>
    <style:style style:name="T7" style:family="text">
      <style:text-properties style:use-window-font-color="true" style:font-name="Times New Roman" officeooo:rsid="004a9de2" style:letter-kerning="false"/>
    </style:style>
    <style:style style:name="T8" style:family="text">
      <style:text-properties style:use-window-font-color="true" style:font-name="Times New Roman" officeooo:rsid="00766587" style:letter-kerning="false"/>
    </style:style>
    <style:style style:name="T9" style:family="text">
      <style:text-properties style:use-window-font-color="true" style:font-name="Times New Roman" officeooo:rsid="007b3cc4" style:letter-kerning="false"/>
    </style:style>
    <style:style style:name="T10" style:family="text">
      <style:text-properties style:use-window-font-color="true" style:font-name="Times New Roman" officeooo:rsid="001a7f9c" style:letter-kerning="false"/>
    </style:style>
    <style:style style:name="T11" style:family="text">
      <style:text-properties style:use-window-font-color="true" style:font-name="Times New Roman" officeooo:rsid="00818f7c" style:letter-kerning="false"/>
    </style:style>
    <style:style style:name="T12" style:family="text">
      <style:text-properties style:use-window-font-color="true" style:font-name="Times New Roman" officeooo:rsid="00834c10" style:letter-kerning="false"/>
    </style:style>
    <style:style style:name="T13" style:family="text">
      <style:text-properties style:use-window-font-color="true" style:font-name="Times New Roman" officeooo:rsid="0084cab9" style:letter-kerning="false"/>
    </style:style>
    <style:style style:name="T14" style:family="text">
      <style:text-properties style:use-window-font-color="true" style:font-name="Times New Roman" officeooo:rsid="00953519" style:letter-kerning="false"/>
    </style:style>
    <style:style style:name="T15" style:family="text">
      <style:text-properties style:use-window-font-color="true" style:font-name="Times New Roman" officeooo:rsid="0097394f" style:letter-kerning="false"/>
    </style:style>
    <style:style style:name="T16" style:family="text">
      <style:text-properties style:use-window-font-color="true" style:font-name="Times New Roman" officeooo:rsid="00985c8b" style:letter-kerning="false"/>
    </style:style>
    <style:style style:name="T17" style:family="text">
      <style:text-properties style:use-window-font-color="true" style:font-name="Times New Roman" officeooo:rsid="00987e72" style:letter-kerning="false"/>
    </style:style>
    <style:style style:name="T18" style:family="text">
      <style:text-properties style:use-window-font-color="true" style:font-name="Times New Roman" officeooo:rsid="00996ee5" style:letter-kerning="false"/>
    </style:style>
    <style:style style:name="T19" style:family="text">
      <style:text-properties style:use-window-font-color="true" style:font-name="Times New Roman" officeooo:rsid="009bd450" style:letter-kerning="false"/>
    </style:style>
    <style:style style:name="T20" style:family="text">
      <style:text-properties style:use-window-font-color="true" style:font-name="Times New Roman" officeooo:rsid="009cd7ef" style:letter-kerning="false"/>
    </style:style>
    <style:style style:name="T21" style:family="text">
      <style:text-properties style:use-window-font-color="true" style:font-name="Times New Roman" officeooo:rsid="009e8a1b" style:letter-kerning="false"/>
    </style:style>
    <style:style style:name="T22" style:family="text">
      <style:text-properties style:use-window-font-color="true" style:font-name="Times New Roman" officeooo:rsid="009f6395" style:letter-kerning="false"/>
    </style:style>
    <style:style style:name="T23" style:family="text">
      <style:text-properties style:use-window-font-color="true" style:font-name="Times New Roman" officeooo:rsid="00a10d29" style:letter-kerning="false"/>
    </style:style>
    <style:style style:name="T24" style:family="text">
      <style:text-properties style:use-window-font-color="true" style:font-name="Times New Roman" officeooo:rsid="00415143" style:letter-kerning="false"/>
    </style:style>
    <style:style style:name="T25" style:family="text">
      <style:text-properties style:use-window-font-color="true" style:font-name="Times New Roman" officeooo:rsid="00ab49d4" style:letter-kerning="false"/>
    </style:style>
    <style:style style:name="T26" style:family="text">
      <style:text-properties style:use-window-font-color="true" style:font-name="Times New Roman" officeooo:rsid="00af47c3" style:letter-kerning="false"/>
    </style:style>
    <style:style style:name="T27" style:family="text">
      <style:text-properties style:use-window-font-color="true" style:font-name="Times New Roman" fo:font-weight="bold" style:letter-kerning="false" style:font-weight-asian="bold" style:font-weight-complex="bold"/>
    </style:style>
    <style:style style:name="T28" style:family="text">
      <style:text-properties style:use-window-font-color="true" style:font-name="Times New Roman" fo:font-weight="bold" officeooo:rsid="00245cc6" style:letter-kerning="false" style:font-weight-asian="bold" style:font-weight-complex="bold"/>
    </style:style>
    <style:style style:name="T29" style:family="text">
      <style:text-properties style:use-window-font-color="true" style:font-name="Times New Roman" fo:font-weight="bold" officeooo:rsid="0096a9d2" style:letter-kerning="false" style:font-weight-asian="bold" style:font-weight-complex="bold"/>
    </style:style>
    <style:style style:name="T30" style:family="text">
      <style:text-properties style:use-window-font-color="true" style:font-name="Times New Roman" fo:font-weight="bold" officeooo:rsid="009bd450" style:letter-kerning="false" style:font-weight-asian="bold" style:font-weight-complex="bold"/>
    </style:style>
    <style:style style:name="T31" style:family="text">
      <style:text-properties style:use-window-font-color="true" style:font-name="Times New Roman" fo:font-weight="bold" officeooo:rsid="009cd7ef" style:letter-kerning="false" style:font-weight-asian="bold" style:font-weight-complex="bold"/>
    </style:style>
    <style:style style:name="T32" style:family="text">
      <style:text-properties style:use-window-font-color="true" style:font-name="Times New Roman" fo:font-weight="bold" officeooo:rsid="00ab49d4" style:letter-kerning="false" style:font-weight-asian="bold" style:font-weight-complex="bold"/>
    </style:style>
    <style:style style:name="T33" style:family="text">
      <style:text-properties style:use-window-font-color="true" style:font-name="Times New Roman" fo:font-weight="bold" officeooo:rsid="00ac6bb5" style:letter-kerning="false" style:font-weight-asian="bold" style:font-weight-complex="bold"/>
    </style:style>
    <style:style style:name="T34" style:family="text">
      <style:text-properties style:use-window-font-color="true" style:font-name="Times New Roman" fo:font-size="12pt" fo:font-weight="normal" style:letter-kerning="false" style:font-size-asian="12pt" style:font-weight-asian="normal" style:font-weight-complex="normal"/>
    </style:style>
    <style:style style:name="T35" style:family="text">
      <style:text-properties style:use-window-font-color="true" style:font-name="Times New Roman" fo:font-size="12pt" fo:font-weight="normal" officeooo:rsid="0097394f" style:letter-kerning="false" style:font-size-asian="12pt" style:font-weight-asian="normal" style:font-weight-complex="normal"/>
    </style:style>
    <style:style style:name="T36" style:family="text">
      <style:text-properties style:use-window-font-color="true" style:font-name="Times New Roman" fo:font-size="12pt" fo:font-weight="normal" officeooo:rsid="009cd7ef" style:letter-kerning="false" style:font-size-asian="12pt" style:font-weight-asian="normal" style:font-weight-complex="normal"/>
    </style:style>
    <style:style style:name="T37" style:family="text">
      <style:text-properties style:use-window-font-color="true"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font-weight="normal" officeooo:rsid="00a124d0" style:letter-kerning="false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font-weight="normal" officeooo:rsid="00a5a415" style:letter-kerning="false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a6dcc7" style:letter-kerning="false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a72226" style:letter-kerning="false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" fo:font-size="12pt" fo:font-weight="normal" officeooo:rsid="004597bb" style:letter-kerning="false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officeooo:rsid="007344b9" style:letter-kerning="false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style:letter-kerning="fals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09e1b5" style:letter-kerning="false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officeooo:rsid="00a124d0" style:letter-kerning="fals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officeooo:rsid="00a3d889" style:letter-kerning="fals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a1ac30" style:letter-kerning="false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officeooo:rsid="00a5a415" style:letter-kerning="fals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officeooo:rsid="0006ed3f" style:letter-kerning="fals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" fo:font-size="12pt" fo:font-weight="normal" officeooo:rsid="00a6dcc7" style:letter-kerning="false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Times New Roman" fo:font-size="12pt" fo:font-weight="normal" officeooo:rsid="00aa5733" style:letter-kerning="false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" fo:font-size="12pt" fo:font-weight="normal" officeooo:rsid="00aab410" style:letter-kerning="fals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" fo:font-size="12pt" fo:font-weight="normal" officeooo:rsid="00af47c3" style:letter-kerning="false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Times New Roman" fo:font-size="12pt" fo:font-style="normal" fo:font-weight="normal" officeooo:rsid="001a52fd" style:letter-kerning="false" style:font-size-asian="12pt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font-name="Times New Roman" fo:font-size="12pt" fo:font-style="normal" fo:font-weight="normal" officeooo:rsid="009cd7ef" style:letter-kerning="false" style:font-size-asian="12pt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font-name="Times New Roman" fo:font-size="12pt" fo:font-weight="bold" officeooo:rsid="0097394f" style:letter-kerning="false" style:font-size-asian="12pt" style:font-weight-asian="bold" style:font-size-complex="12pt" style:font-weight-complex="normal"/>
    </style:style>
    <style:style style:name="T58" style:family="text">
      <style:text-properties style:use-window-font-color="true" style:font-name="Times New Roman" fo:font-size="12pt" fo:font-weight="bold" officeooo:rsid="009cd7ef" style:letter-kerning="false" style:font-size-asian="12pt" style:font-weight-asian="bold" style:font-size-complex="12pt" style:font-weight-complex="normal"/>
    </style:style>
    <style:style style:name="T59" style:family="text">
      <style:text-properties style:use-window-font-color="true" style:font-name="Times New Roman" fo:font-size="12pt" style:letter-kerning="false" style:font-size-asian="12pt" style:font-name-complex="Arial1"/>
    </style:style>
    <style:style style:name="T60" style:family="text">
      <style:text-properties style:use-window-font-color="true" style:font-name="Times New Roman" fo:font-size="12pt" style:letter-kerning="false" style:font-size-asian="12pt" style:font-size-complex="12pt"/>
    </style:style>
    <style:style style:name="T61" style:family="text">
      <style:text-properties style:use-window-font-color="true" style:font-name="Times New Roman" fo:font-size="12pt" officeooo:rsid="006eac44" style:letter-kerning="false" style:font-size-asian="12pt" style:font-size-complex="12pt"/>
    </style:style>
    <style:style style:name="T62" style:family="text">
      <style:text-properties style:use-window-font-color="true" style:font-name="Times New Roman" fo:font-weight="normal" style:letter-kerning="false" style:font-weight-asian="normal" style:font-weight-complex="normal"/>
    </style:style>
    <style:style style:name="T63" style:family="text">
      <style:text-properties style:use-window-font-color="true" style:font-name="Times New Roman" fo:font-weight="normal" officeooo:rsid="0097394f" style:letter-kerning="false" style:font-weight-asian="normal" style:font-weight-complex="normal"/>
    </style:style>
    <style:style style:name="T64" style:family="text">
      <style:text-properties style:use-window-font-color="true" style:font-name="Times New Roman" fo:font-weight="normal" officeooo:rsid="009cd7ef" style:letter-kerning="false" style:font-weight-asian="normal" style:font-weight-complex="normal"/>
    </style:style>
    <style:style style:name="T65" style:family="text">
      <style:text-properties style:font-name="Times New Roman" officeooo:rsid="006dc079" style:letter-kerning="false"/>
    </style:style>
    <style:style style:name="T66" style:family="text">
      <style:text-properties style:font-name="Times New Roman" officeooo:rsid="00af47c3" style:letter-kerning="false"/>
    </style:style>
    <style:style style:name="T67" style:family="text">
      <style:text-properties style:font-name="Times New Roman" officeooo:rsid="00b1f2df" style:letter-kerning="false"/>
    </style:style>
    <style:style style:name="T68" style:family="text">
      <style:text-properties style:font-name="Times New Roman" fo:font-style="normal" fo:font-weight="normal" officeooo:rsid="001a52fd" style:font-style-asian="normal" style:font-weight-asian="normal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01a52fd" style:font-size-asian="12pt" style:font-style-asian="normal" style:font-weight-asian="normal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09cd7ef" style:font-size-asian="12pt" style:font-style-asian="normal" style:font-weight-asian="normal" style:font-style-complex="normal" style:font-weight-complex="normal"/>
    </style:style>
    <style:style style:name="T71" style:family="text">
      <style:text-properties style:font-name="Times New Roman" fo:font-weight="normal" officeooo:rsid="007b3cc4" style:letter-kerning="false" style:font-weight-asian="normal" style:font-weight-complex="normal"/>
    </style:style>
    <style:style style:name="T72" style:family="text">
      <style:text-properties officeooo:rsid="001a7f9c"/>
    </style:style>
    <style:style style:name="T73" style:family="text">
      <style:text-properties officeooo:rsid="002569f7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3255b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84cab9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57643b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ac240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f47c3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fe8de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16e06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59e0c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3401e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b0014a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6dc079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97632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b49d4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fe8de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1ba73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a4052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ac240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7394f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f47c3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7a05d1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1bee6b" style:text-underline-mode="continuous" style:text-overline-mode="continuous" style:text-line-through-mode="continuous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80677" style:text-underline-mode="continuous" style:text-overline-mode="continuous" style:text-line-through-mode="continuous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8e5c7c" style:text-underline-mode="continuous" style:text-overline-mode="continuous" style:text-line-through-mode="continuous" style:letter-kerning="false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officeooo:rsid="009fe8de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officeooo:rsid="008e5c7c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officeooo:rsid="009ac240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officeooo:rsid="00af47c3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officeooo:rsid="008f6bba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7a05d1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6dc079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8e5c7c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80677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9ac240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af47c3" style:text-underline-mode="continuous" style:text-overline-mode="continuous" style:text-line-through-mode="continuous" style:letter-kerning="fals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124d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c6bb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b0014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09e1b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124d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5a41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06ed3f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b49d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c6bb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af47c3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0b0014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officeooo:rsid="008f6bba"/>
    </style:style>
    <style:style style:name="T125" style:family="text">
      <style:text-properties fo:font-size="8pt"/>
    </style:style>
    <style:style style:name="T126" style:family="text">
      <style:text-properties officeooo:rsid="009bd450"/>
    </style:style>
    <style:style style:name="T127" style:family="text">
      <style:text-properties officeooo:rsid="0008c985"/>
    </style:style>
    <style:style style:name="T128" style:family="text">
      <style:text-properties officeooo:rsid="00a383f1"/>
    </style:style>
    <style:style style:name="T129" style:family="text">
      <style:text-properties officeooo:rsid="00af47c3"/>
    </style:style>
    <style:style style:name="T130" style:family="text">
      <style:text-properties officeooo:rsid="00b001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ITTA' DI RAGUSA</text:p>
      <text:p text:style-name="P15"><text:span text:style-name="T68">PROCEDURA NEGOZIATA SENZA PREVIA PUBBLICAZIONE DI BANDO DI GARA (art.36, comma 2, lett.b del Codice dei Contratti pubblici) PER L'APPALTO DEI </text:span><text:span text:style-name="Car._20_predefinito_20_paragrafo"><text:span text:style-name="T55">LAVORI DI COPERTURA </text:span></text:span><text:span text:style-name="Car._20_predefinito_20_paragrafo"><text:span text:style-name="T56">DEL 3° CAMPO DA TENNIS DI C/DA TABUNA</text:span></text:span><text:span text:style-name="T69"> A RAGUSA. C.I.G. n. 76</text:span><text:span text:style-name="T70">92708F73</text:span><text:span text:style-name="T69">.</text:span></text:p>
      <text:p text:style-name="P35"><text:span text:style-name="Car._20_predefinito_20_paragrafo"><text:span text:style-name="T4">VERBALE </text:span></text:span><text:span text:style-name="Car._20_predefinito_20_paragrafo"><text:span text:style-name="T5">APERTURA BUSTE</text:span></text:span></text:p>
      <text:p text:style-name="P14"><text:span text:style-name="Car._20_predefinito_20_paragrafo"><text:span text:style-name="T2">L'anno </text:span></text:span><text:span text:style-name="Car._20_predefinito_20_paragrafo"><text:span text:style-name="T27">duemila</text:span></text:span><text:span text:style-name="Car._20_predefinito_20_paragrafo"><text:span text:style-name="T28">d</text:span></text:span><text:span text:style-name="Car._20_predefinito_20_paragrafo"><text:span text:style-name="T31">ic</text:span></text:span><text:span text:style-name="Car._20_predefinito_20_paragrafo"><text:span text:style-name="T28">i</text:span></text:span><text:span text:style-name="Car._20_predefinito_20_paragrafo"><text:span text:style-name="T29">an</text:span></text:span><text:span text:style-name="Car._20_predefinito_20_paragrafo"><text:span text:style-name="T30">n</text:span></text:span><text:span text:style-name="Car._20_predefinito_20_paragrafo"><text:span text:style-name="T29">ove</text:span></text:span><text:span text:style-name="Car._20_predefinito_20_paragrafo"><text:span text:style-name="T2"> </text:span></text:span><text:span text:style-name="Car._20_predefinito_20_paragrafo"><text:span text:style-name="T9">il </text:span></text:span><text:span text:style-name="Car._20_predefinito_20_paragrafo"><text:span text:style-name="T2">giorno </text:span></text:span><text:span text:style-name="Car._20_predefinito_20_paragrafo"><text:span text:style-name="T31">ventotto</text:span></text:span><text:span text:style-name="Car._20_predefinito_20_paragrafo"><text:span text:style-name="T71"> del </text:span></text:span><text:span text:style-name="Car._20_predefinito_20_paragrafo"><text:span text:style-name="T62">m</text:span></text:span><text:span text:style-name="Car._20_predefinito_20_paragrafo"><text:span text:style-name="T2">ese di </text:span></text:span><text:span text:style-name="Car._20_predefinito_20_paragrafo"><text:span text:style-name="T29">gennaio</text:span></text:span><text:span text:style-name="Car._20_predefinito_20_paragrafo"><text:span text:style-name="T2">, alle ore 10:</text:span></text:span><text:span text:style-name="Car._20_predefinito_20_paragrafo"><text:span text:style-name="T20">00</text:span></text:span><text:span text:style-name="Car._20_predefinito_20_paragrafo"><text:span text:style-name="T2"> in Ragusa nell’Ufficio del dirigente del Settore </text:span></text:span><text:span text:style-name="Car._20_predefinito_20_paragrafo"><text:span text:style-name="T20">I</text:span></text:span><text:span text:style-name="Car._20_predefinito_20_paragrafo"><text:span text:style-name="T2">V, sito in P.zza San Giovanni Pal. Ex INA, sono presenti il Dirigente Ing.Michele Scarpulla, domiciliato per le funzioni presso il Comune ed i testimoni noti idonei e richiesti:</text:span></text:span></text:p>
      <text:p text:style-name="P14">1)S<text:span text:style-name="Car._20_predefinito_20_paragrafo"><text:span text:style-name="T2">ig.ra Bufalino Giuseppina, impiegata, nata a Palermo e residente a Ragusa;</text:span></text:span></text:p>
      <text:p text:style-name="P24">2)Sig.<text:span text:style-name="T73">ra Gabriella Occhipinti</text:span>, impiegata, nat<text:span text:style-name="T73">a</text:span> a <text:span text:style-name="T73">Ragusa ed ivi residente</text:span>; <text:s text:c="4"/></text:p>
      <text:p text:style-name="P54">Si da luogo al<text:span text:style-name="T72">la Procedura Negoziata</text:span> relativ<text:span text:style-name="T72">a</text:span> ai lavori descritti in oggetto PREMESSO CHE</text:p>
      <text:p text:style-name="P19"><text:span text:style-name="Car._20_predefinito_20_paragrafo"><text:span text:style-name="T26">C</text:span></text:span><text:span text:style-name="Car._20_predefinito_20_paragrafo"><text:span text:style-name="T2">on determinazione dirigenziale </text:span></text:span><text:span text:style-name="Car._20_predefinito_20_paragrafo"><text:span text:style-name="T59">n.1828 del 08/11/2018</text:span></text:span><text:span text:style-name="Car._20_predefinito_20_paragrafo"><text:span text:style-name="T6">,</text:span></text:span><text:span text:style-name="Car._20_predefinito_20_paragrafo"><text:span text:style-name="T3"> </text:span></text:span><text:span text:style-name="Car._20_predefinito_20_paragrafo"><text:span text:style-name="T2">esecutiva nei termini di legge, è stato approvato il progetto </text:span></text:span><text:span text:style-name="Car._20_predefinito_20_paragrafo"><text:span text:style-name="T8">relativo ai </text:span></text:span><text:span text:style-name="Car._20_predefinito_20_paragrafo"><text:span text:style-name="T62">“</text:span></text:span><text:span text:style-name="Car._20_predefinito_20_paragrafo"><text:span text:style-name="T64">L</text:span></text:span><text:span text:style-name="Car._20_predefinito_20_paragrafo"><text:span text:style-name="T35">avori di copertura del 3° campo da tennis con tensostruttura </text:span></text:span><text:span text:style-name="Car._20_predefinito_20_paragrafo"><text:span text:style-name="T34">presso il circolo del tennis di contrada </text:span></text:span><text:span text:style-name="Car._20_predefinito_20_paragrafo"><text:span text:style-name="T36">T</text:span></text:span><text:span text:style-name="Car._20_predefinito_20_paragrafo"><text:span text:style-name="T34">abuna a </text:span></text:span><text:span text:style-name="Car._20_predefinito_20_paragrafo"><text:span text:style-name="T36">R</text:span></text:span><text:span text:style-name="Car._20_predefinito_20_paragrafo"><text:span text:style-name="T34">agusa</text:span></text:span><text:span text:style-name="Car._20_predefinito_20_paragrafo"><text:span text:style-name="T2">” dell'importo complessivo di € </text:span></text:span><text:span text:style-name="Car._20_predefinito_20_paragrafo"><text:span text:style-name="T15">150.000,00 </text:span></text:span><text:span text:style-name="Car._20_predefinito_20_paragrafo"><text:span text:style-name="T2">di </text:span></text:span><text:span text:style-name="Car._20_predefinito_20_paragrafo"><text:span text:style-name="T62">cui €</text:span></text:span><text:span text:style-name="Car._20_predefinito_20_paragrafo"><text:span text:style-name="T63">. </text:span></text:span><text:span text:style-name="Car._20_predefinito_20_paragrafo"><text:span text:style-name="T57">12</text:span></text:span><text:span text:style-name="Car._20_predefinito_20_paragrafo"><text:span text:style-name="T58">8</text:span></text:span><text:span text:style-name="Car._20_predefinito_20_paragrafo"><text:span text:style-name="T57">.74</text:span></text:span><text:span text:style-name="Car._20_predefinito_20_paragrafo"><text:span text:style-name="T58">6,99</text:span></text:span><text:span text:style-name="Car._20_predefinito_20_paragrafo"><text:span text:style-name="T63"> per lavori</text:span></text:span><text:span text:style-name="Car._20_predefinito_20_paragrafo"><text:span text:style-name="T15"> a base d'asta;</text:span></text:span></text:p>
      <text:p text:style-name="P16"><text:span text:style-name="Car._20_predefinito_20_paragrafo"><text:span text:style-name="T9">Con </text:span></text:span><text:span text:style-name="Car._20_predefinito_20_paragrafo"><text:span text:style-name="T15">medesimo atto </text:span></text:span><text:span text:style-name="Car._20_predefinito_20_paragrafo"><text:span text:style-name="T9">è </text:span></text:span><text:span text:style-name="Car._20_predefinito_20_paragrafo"><text:span text:style-name="T14">stato </text:span></text:span><text:span text:style-name="T2">disposto di </text:span><text:span text:style-name="T15">scegliere, per l'individuazione degli offerenti, la Procedura negoziata</text:span><text:span text:style-name="T2">, </text:span><text:span text:style-name="T10">ai sensi dell'art.36, comma 2, lettera “b” del D.Lgs n.50/2016</text:span><text:span text:style-name="T2"> </text:span><text:span text:style-name="T18">con</text:span><text:span text:style-name="T2"> criterio del prezzo più basso, di cui all’art.</text:span><text:span text:style-name="T10">95</text:span><text:span text:style-name="T2">, </text:span><text:soft-page-break/><text:span text:style-name="T10">quarto</text:span><text:span text:style-name="T2"> comma, lettera a) del “Codice dei Contratti Pubblici”, </text:span><text:span text:style-name="T15">con inviti rivolti a n.20 imprese, individuate mediante sorteggio pubblico, sulla base di indagine di mercato;</text:span></text:p>
      <text:p text:style-name="P18"><text:span text:style-name="T17">C</text:span><text:span text:style-name="T15">on nota prot. 129</text:span><text:span text:style-name="T26">912</text:span><text:span text:style-name="T15"> del 1</text:span><text:span text:style-name="T26">9</text:span><text:span text:style-name="T15">/11/2018</text:span><text:span text:style-name="T2">, </text:span><text:span text:style-name="T15">veniva pubblicata sul sito internet istituzionale del Comune di Ragusa </text:span><text:span text:style-name="T2"><text:s/></text:span><text:span text:style-name="T15">la richiesta di manifestazione di interesse alla partecipazione d</text:span><text:span text:style-name="T18">i detta</text:span><text:span text:style-name="T15"> Procedura Negoziata;</text:span></text:p>
      <text:p text:style-name="P30">Entro il termine perentorio di gg.15, sono pervenute n.<text:span text:style-name="T129">13</text:span> richieste <text:span text:style-name="T126">d'invito</text:span> delle seguenti impres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8">1</text:p>
          </table:table-cell>
          <table:table-cell table:style-name="Tabella4.A1" office:value-type="string">
            <text:p text:style-name="P2">CONSORZIO STABILE COSEAM ITALIA S.P.A</text:p>
          </table:table-cell>
          <table:table-cell table:style-name="Tabella4.C1" office:value-type="string">
            <text:p text:style-name="P2">01833500364</text:p>
          </table:table-cell>
        </table:table-row>
        <table:table-row>
          <table:table-cell table:style-name="Tabella4.A2" office:value-type="string">
            <text:p text:style-name="P8">2</text:p>
          </table:table-cell>
          <table:table-cell table:style-name="Tabella4.A2" office:value-type="string">
            <text:p text:style-name="P2">C.I.S. 2000 S.R.L.</text:p>
          </table:table-cell>
          <table:table-cell table:style-name="Tabella4.C2" office:value-type="string">
            <text:p text:style-name="P2">06849580961</text:p>
          </table:table-cell>
        </table:table-row>
        <table:table-row>
          <table:table-cell table:style-name="Tabella4.A2" office:value-type="string">
            <text:p text:style-name="P8">3</text:p>
          </table:table-cell>
          <table:table-cell table:style-name="Tabella4.A2" office:value-type="string">
            <text:p text:style-name="P4">COCO SALVATORE</text:p>
          </table:table-cell>
          <table:table-cell table:style-name="Tabella4.C2" office:value-type="string">
            <text:p text:style-name="P4">00786690875</text:p>
          </table:table-cell>
        </table:table-row>
        <table:table-row>
          <table:table-cell table:style-name="Tabella4.A2" office:value-type="string">
            <text:p text:style-name="P8">4</text:p>
          </table:table-cell>
          <table:table-cell table:style-name="Tabella4.A2" office:value-type="string">
            <text:p text:style-name="P6">ECOVER S.R.L.</text:p>
          </table:table-cell>
          <table:table-cell table:style-name="Tabella4.C2" office:value-type="string">
            <text:p text:style-name="P6">01708080682</text:p>
          </table:table-cell>
        </table:table-row>
        <table:table-row>
          <table:table-cell table:style-name="Tabella4.A2" office:value-type="string">
            <text:p text:style-name="P8">5</text:p>
          </table:table-cell>
          <table:table-cell table:style-name="Tabella4.A2" office:value-type="string">
            <text:p text:style-name="P6">S.A.M. CARPENTERIA S.R.L.</text:p>
          </table:table-cell>
          <table:table-cell table:style-name="Tabella4.C2" office:value-type="string">
            <text:p text:style-name="P6">02655160642</text:p>
          </table:table-cell>
        </table:table-row>
        <table:table-row>
          <table:table-cell table:style-name="Tabella4.A2" office:value-type="string">
            <text:p text:style-name="P8">6</text:p>
          </table:table-cell>
          <table:table-cell table:style-name="Tabella4.A2" office:value-type="string">
            <text:p text:style-name="P2">ABC SPORT SRL</text:p>
          </table:table-cell>
          <table:table-cell table:style-name="Tabella4.C2" office:value-type="string">
            <text:p text:style-name="P2">00967150764</text:p>
          </table:table-cell>
        </table:table-row>
        <table:table-row>
          <table:table-cell table:style-name="Tabella4.A2" office:value-type="string">
            <text:p text:style-name="P8">7</text:p>
          </table:table-cell>
          <table:table-cell table:style-name="Tabella4.A2" office:value-type="string">
            <text:p text:style-name="P2">SPORTURF-FADINI IMPIANTI S.R.L.</text:p>
          </table:table-cell>
          <table:table-cell table:style-name="Tabella4.C2" office:value-type="string">
            <text:p text:style-name="P2">05911740966</text:p>
          </table:table-cell>
        </table:table-row>
        <table:table-row>
          <table:table-cell table:style-name="Tabella4.A2" office:value-type="string">
            <text:p text:style-name="P8">8</text:p>
          </table:table-cell>
          <table:table-cell table:style-name="Tabella4.A2" office:value-type="string">
            <text:p text:style-name="P2">EVOLPLAY S.R.L.</text:p>
          </table:table-cell>
          <table:table-cell table:style-name="Tabella4.C2" office:value-type="string">
            <text:p text:style-name="P2">03516780164</text:p>
          </table:table-cell>
        </table:table-row>
        <table:table-row>
          <table:table-cell table:style-name="Tabella4.A2" office:value-type="string">
            <text:p text:style-name="P8">9</text:p>
          </table:table-cell>
          <table:table-cell table:style-name="Tabella4.A2" office:value-type="string">
            <text:p text:style-name="P2">INAQQUA S.R.L.</text:p>
          </table:table-cell>
          <table:table-cell table:style-name="Tabella4.C2" office:value-type="string">
            <text:p text:style-name="P2">01500250889</text:p>
          </table:table-cell>
        </table:table-row>
        <table:table-row>
          <table:table-cell table:style-name="Tabella4.A2" office:value-type="string">
            <text:p text:style-name="P8">10</text:p>
          </table:table-cell>
          <table:table-cell table:style-name="Tabella4.A2" office:value-type="string">
            <text:p text:style-name="P2"><text:span text:style-name="T127">SISTEMI CARABELLI </text:span>ULISSE S.R.L.</text:p>
          </table:table-cell>
          <table:table-cell table:style-name="Tabella4.C2" office:value-type="string">
            <text:p text:style-name="P2">04501310967</text:p>
          </table:table-cell>
        </table:table-row>
        <table:table-row>
          <table:table-cell table:style-name="Tabella4.A2" office:value-type="string">
            <text:p text:style-name="P8">11</text:p>
          </table:table-cell>
          <table:table-cell table:style-name="Tabella4.A2" office:value-type="string">
            <text:p text:style-name="P2">EUROPLAST S.R.L.</text:p>
          </table:table-cell>
          <table:table-cell table:style-name="Tabella4.C2" office:value-type="string">
            <text:p text:style-name="P2">03398550370</text:p>
          </table:table-cell>
        </table:table-row>
        <table:table-row>
          <table:table-cell table:style-name="Tabella4.A2" office:value-type="string">
            <text:p text:style-name="P8">12</text:p>
          </table:table-cell>
          <table:table-cell table:style-name="Tabella4.A2" office:value-type="string">
            <text:p text:style-name="P2">PISCINE SIRIO SPORT S.R.L.</text:p>
          </table:table-cell>
          <table:table-cell table:style-name="Tabella4.C2" office:value-type="string">
            <text:p text:style-name="P2">00742580889</text:p>
          </table:table-cell>
        </table:table-row>
        <table:table-row>
          <table:table-cell table:style-name="Tabella4.A2" office:value-type="string">
            <text:p text:style-name="P8">13</text:p>
          </table:table-cell>
          <table:table-cell table:style-name="Tabella4.A2" office:value-type="string">
            <text:p text:style-name="P9">ARCAS COSTRUZIONI DI PERITORE ROBERTA</text:p>
          </table:table-cell>
          <table:table-cell table:style-name="Tabella4.C2" office:value-type="string">
            <text:p text:style-name="P9">PRTRRT77D49E573J </text:p>
          </table:table-cell>
        </table:table-row>
      </table:table>
      <text:p text:style-name="P18"><text:span text:style-name="T15">quindi, senza dover procedere al sorteggio in quanto già <text:s/>in numero idoneo, con nota prot.13</text:span><text:span text:style-name="T21">9</text:span><text:span text:style-name="T15">8</text:span><text:span text:style-name="T21">85</text:span><text:span text:style-name="T15"> del 0</text:span><text:span text:style-name="T21">7</text:span><text:span text:style-name="T15">/12/2018 venivano invitate </text:span><text:span text:style-name="T17">tutte le imprese </text:span><text:span text:style-name="T15"><text:s/></text:span><text:span text:style-name="T19"><text:s/>interessate alla partecipazione </text:span><text:span text:style-name="T15">e veniva fissato, alle ore </text:span><text:span text:style-name="T7">1</text:span><text:span text:style-name="T11">2</text:span><text:span text:style-name="T15">,00 d</text:span><text:span text:style-name="T21">el giorno 18/01/2019</text:span><text:span text:style-name="T15">, il termine per la presentazione delle offert</text:span><text:span text:style-name="T17">e,</text:span><text:span text:style-name="T15"> </text:span><text:span text:style-name="T17">nelle more dell'adeguamento da parte dell'Amministrazione </text:span><text:span text:style-name="T18">Comunale</text:span><text:span text:style-name="T17"> al Comma 2 dell'art.40 del Codice degli Appalti, che impone alle Stazioni Appaltanti l'utilizzo di mezzi di comunicazione elettronica di tutti i dati concernenti le </text:span><text:soft-page-break/><text:span text:style-name="T17">procedure di gara.</text:span><text:span text:style-name="T15"> <text:s/></text:span></text:p>
      <text:p text:style-name="P37"><text:span text:style-name="T15">L</text:span><text:span text:style-name="T2">a gara veniva fissata <text:s/>per il giorno 25/01/2019 alle ore 10:00 presso l'ufficio dirigenziale del settore IV.</text:span></text:p>
      <text:p text:style-name="P20"><text:span text:style-name="T15">N</text:span><text:span text:style-name="T2">el </text:span><text:span text:style-name="T17">sopra </text:span><text:span text:style-name="T2">citato termine sono pervenuti n.</text:span><text:span text:style-name="T22">8</text:span><text:span text:style-name="T2"> (</text:span><text:span text:style-name="T22">otto</text:span><text:span text:style-name="T2">) plichi delle seguenti ditt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">1</text:p>
          </table:table-cell>
          <table:table-cell table:style-name="Tabella1.A1" office:value-type="string">
            <text:p text:style-name="P7">ECOVER S.R.L.</text:p>
          </table:table-cell>
          <table:table-cell table:style-name="Tabella1.C1" office:value-type="string">
            <text:p text:style-name="P7">01708080682</text:p>
          </table:table-cell>
        </table:table-row>
        <table:table-row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5">COCO SALVATORE</text:p>
          </table:table-cell>
          <table:table-cell table:style-name="Tabella1.C2" office:value-type="string">
            <text:p text:style-name="P5">00786690875</text:p>
          </table:table-cell>
        </table:table-row>
        <table:table-row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3">SPORTURF-FADINI IMPIANTI S.R.L.</text:p>
          </table:table-cell>
          <table:table-cell table:style-name="Tabella1.C2" office:value-type="string">
            <text:p text:style-name="P3">05911740966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3">ABC SPORT SRL</text:p>
          </table:table-cell>
          <table:table-cell table:style-name="Tabella1.C2" office:value-type="string">
            <text:p text:style-name="P3">00967150764</text:p>
          </table:table-cell>
        </table:table-row>
        <table:table-row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3">C.I.S. 2000 S.R.L.</text:p>
          </table:table-cell>
          <table:table-cell table:style-name="Tabella1.C2" office:value-type="string">
            <text:p text:style-name="P3">06849580961</text:p>
          </table:table-cell>
        </table:table-row>
        <table:table-row>
          <table:table-cell table:style-name="Tabella1.A2" office:value-type="string">
            <text:p text:style-name="P11">6</text:p>
          </table:table-cell>
          <table:table-cell table:style-name="Tabella1.A2" office:value-type="string">
            <text:p text:style-name="P10">ARCAS COSTRUZIONI DI PERITORE ROBERTA <text:span text:style-name="T128">in avvalimento con CANOVI COPERTURE S.R.L.(P.I.03380530364)</text:span></text:p>
          </table:table-cell>
          <table:table-cell table:style-name="Tabella1.C2" office:value-type="string">
            <text:p text:style-name="P10">PRTRRT77D49E573J </text:p>
          </table:table-cell>
        </table:table-row>
        <table:table-row>
          <table:table-cell table:style-name="Tabella1.A2" office:value-type="string">
            <text:p text:style-name="P11">7</text:p>
          </table:table-cell>
          <table:table-cell table:style-name="Tabella1.A2" office:value-type="string">
            <text:p text:style-name="P3">EVOLPLAY S.R.L.</text:p>
          </table:table-cell>
          <table:table-cell table:style-name="Tabella1.C2" office:value-type="string">
            <text:p text:style-name="P3">03516780164</text:p>
          </table:table-cell>
        </table:table-row>
        <table:table-row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3">CONSORZIO STABILE COSEAM ITALIA S.P.A</text:p>
          </table:table-cell>
          <table:table-cell table:style-name="Tabella1.C2" office:value-type="string">
            <text:p text:style-name="P3">01833500364</text:p>
          </table:table-cell>
        </table:table-row>
      </table:table>
      <text:p text:style-name="P32">Successivamente, con nota prot.9304 del 22/01/2019, veniva comunicato alle 8 imprese sopra descritte il differimento della gara ad oggi.</text:p>
      <text:p text:style-name="P62">CIO' PREMESSO </text:p>
      <text:p text:style-name="P51"><text:span text:style-name="Car._20_predefinito_20_paragrafo"><text:span text:style-name="T26">Il </text:span></text:span><text:span text:style-name="Car._20_predefinito_20_paragrafo"><text:span text:style-name="T2">Di</text:span></text:span><text:span text:style-name="Car._20_predefinito_20_paragrafo"><text:span text:style-name="T26">rigente di</text:span></text:span><text:span text:style-name="Car._20_predefinito_20_paragrafo"><text:span text:style-name="T2">chiara aperta la seduta di gara e fa presente che entro il termine stabilito sono pervenuti plichi contenenti le offerte di n.</text:span></text:span><text:span text:style-name="Car._20_predefinito_20_paragrafo"><text:span text:style-name="T23">8</text:span></text:span><text:span text:style-name="Car._20_predefinito_20_paragrafo"><text:span text:style-name="T2"> concorrenti.</text:span></text:span></text:p>
      <text:p text:style-name="P24"><text:span text:style-name="Car._20_predefinito_20_paragrafo">Constata l’integrità dei singoli plichi e li numera progressivamente come sopra descritto.</text:span></text:p>
      <text:p text:style-name="P17"><text:span text:style-name="T16">P</text:span><text:span text:style-name="T12">rima di procedere all'apertura dei plichi </text:span><text:span text:style-name="T16">e considerato il criterio di aggiudicazione al prezzo più basso</text:span><text:span text:style-name="T14">, a</text:span><text:span text:style-name="T13">i fini del calcolo dell'anomalia </text:span><text:span text:style-name="T16">si procede </text:span><text:span text:style-name="T13">in seduta pubblica </text:span><text:span text:style-name="T14">a</text:span><text:span text:style-name="T13">l sorteggio </text:span><text:span text:style-name="T16">in primis,</text:span><text:span text:style-name="T13"> del </text:span><text:span text:style-name="T16">coefficiente tra i valori 0,6 – 0,7 - 0,8 – 0,9 da moltiplicare alla media aritmetica ottenuta qualora il </text:span><text:span text:style-name="T13">criterio </text:span><text:span text:style-name="T16">di calcolo</text:span><text:span text:style-name="T13">, </text:span><text:span text:style-name="T16">da sorteggiare successivamente (</text:span><text:span text:style-name="T13">art.97, comma 2, del D.lgs n.50/2016 e succ.mod.</text:span><text:span text:style-name="T16">),</text:span><text:span text:style-name="T13"> <text:s/></text:span><text:span text:style-name="T16">risult</text:span><text:span text:style-name="T26">i</text:span><text:span text:style-name="T16"> quello descritto alla lett.“e”.</text:span></text:p>
      <text:p text:style-name="P17"><text:span text:style-name="T16">Da sorteggio il coefficiente risulta lo 0,9</text:span><text:span text:style-name="T13">. </text:span></text:p>
      <text:p text:style-name="P36"><text:soft-page-break/><text:span text:style-name="T13">Q</text:span><text:span text:style-name="T2">uindi si procede al sorteggio, di cui all'art.</text:span><text:span text:style-name="T13">97, comma 2, del D.lgs n.50/2016 e succ.mod. </text:span><text:span text:style-name="T2">tra le lettere “a”, “b”, “c”, “d”, ed “e”.</text:span></text:p>
      <text:p text:style-name="P31">Da sorteggio la lettera risulta la “e”.</text:p>
      <text:p text:style-name="P21"><text:span text:style-name="T19">Il Dirigente procede all'apertura dei </text:span><text:span text:style-name="T2">plichi </text:span><text:span text:style-name="T24">e, e</text:span><text:span text:style-name="T2">saminati i documenti e le dichiarazioni presentati da tutti i concorrenti, ed avendo tr</text:span><text:span text:style-name="T60">ovato regolari gli uni ed idonee le altre, ammette </text:span><text:span text:style-name="T61">in gara</text:span><text:span text:style-name="T60"> tutte le </text:span><text:span text:style-name="T37"><text:s/>imprese </text:span><text:span text:style-name="T38">ad eccezione dell</text:span><text:span text:style-name="T40">e ditte</text:span><text:span text:style-name="T39">:</text:span></text:p>
      <text:p text:style-name="P21"><text:span text:style-name="T38">n.1 (</text:span><text:span text:style-name="T45">ECOVER S.R.L.</text:span><text:span text:style-name="T46">) in quanto la busta contenente la documentazione amministrativa risulta sprovvista <text:s/>della copia di documento di identità </text:span><text:span text:style-name="T49">e della</text:span><text:span text:style-name="T46"> </text:span><text:span text:style-name="T47">d</text:span><text:span text:style-name="T46">ichiarazione integrativa al DGUE dell'art.80, comma 5, lettere f-bis) ed f-ter); </text:span></text:p>
      <text:p text:style-name="P38"><text:span text:style-name="T46">n.</text:span><text:span text:style-name="T44">5 (</text:span><text:span text:style-name="T50">C.I.S. 2000 S.R.L.</text:span><text:span text:style-name="T44">) <text:s/></text:span><text:span text:style-name="T46">in quanto la busta contenente la documentazione amministrativa risulta sprovvista <text:s/></text:span><text:span text:style-name="T44">della</text:span><text:span text:style-name="T46"> </text:span><text:span text:style-name="T47">d</text:span><text:span text:style-name="T46">ichiarazione integrativa al DGUE dell'art.80, comma 5, lettere f-bis) ed f-ter); </text:span></text:p>
      <text:p text:style-name="P51"><text:span text:style-name="T54">P</text:span><text:span text:style-name="T53">er quanto sopra, </text:span><text:span text:style-name="T54">i</text:span><text:span text:style-name="T53">l Dirigente ammette con riserva </text:span><text:span text:style-name="T51">dette </text:span><text:span text:style-name="T46">impres</text:span><text:span text:style-name="T51">e</text:span><text:span text:style-name="T46"> e, </text:span><text:span text:style-name="T52">ai sensi dell'art. 83, comma 9, del Codice dei contratti, </text:span><text:span text:style-name="T46">dispone </text:span><text:span text:style-name="T48">il </text:span><text:span text:style-name="T46">soccorso istruttorio </text:span><text:span text:style-name="T48">per </text:span><text:span text:style-name="T51">la regolarizzazione de</text:span><text:span text:style-name="T48">i </text:span><text:span text:style-name="T46">document</text:span><text:span text:style-name="T51">i</text:span><text:span text:style-name="T46"> mancant</text:span><text:span text:style-name="T51">i </text:span><text:span text:style-name="T52">che dovranno pervenire entro gg.5 dal ricevimento della richiesta formale </text:span><text:span text:style-name="T54">da i</text:span><text:span text:style-name="T52">noltra</text:span><text:span text:style-name="T54">re</text:span><text:span text:style-name="T52"> tramite PEC. </text:span><text:span text:style-name="T42">Predispone inoltre la conservazione, in </text:span><text:span text:style-name="T43">armadio</text:span><text:span text:style-name="T42"> e sotto chiave, dei documenti di gara e delle buste contenenti le offerte economiche. </text:span></text:p>
      <text:p text:style-name="P51"><text:span text:style-name="T40">Il dirigente sospende la seduta alle ore 13,45 e rinvia la ripresa </text:span><text:span text:style-name="T41">della gara</text:span><text:span text:style-name="T40"> a data da destinare.</text:span></text:p>
      <text:p text:style-name="P33">******************</text:p>
      <text:p text:style-name="P33"/>
      <text:p text:style-name="P33"/>
      <text:p text:style-name="P23"><text:soft-page-break/><text:span text:style-name="Car._20_predefinito_20_paragrafo"><text:span text:style-name="T25">RIAPERTURA VERBALE DI GARA</text:span></text:span></text:p>
      <text:p text:style-name="P22"><text:span text:style-name="Car._20_predefinito_20_paragrafo"><text:span text:style-name="T2">L'anno </text:span></text:span><text:span text:style-name="Car._20_predefinito_20_paragrafo"><text:span text:style-name="T27">duemila</text:span></text:span><text:span text:style-name="Car._20_predefinito_20_paragrafo"><text:span text:style-name="T28">d</text:span></text:span><text:span text:style-name="Car._20_predefinito_20_paragrafo"><text:span text:style-name="T31">ic</text:span></text:span><text:span text:style-name="Car._20_predefinito_20_paragrafo"><text:span text:style-name="T28">i</text:span></text:span><text:span text:style-name="Car._20_predefinito_20_paragrafo"><text:span text:style-name="T29">an</text:span></text:span><text:span text:style-name="Car._20_predefinito_20_paragrafo"><text:span text:style-name="T30">n</text:span></text:span><text:span text:style-name="Car._20_predefinito_20_paragrafo"><text:span text:style-name="T29">ove</text:span></text:span><text:span text:style-name="Car._20_predefinito_20_paragrafo"><text:span text:style-name="T2"> </text:span></text:span><text:span text:style-name="Car._20_predefinito_20_paragrafo"><text:span text:style-name="T9">il </text:span></text:span><text:span text:style-name="Car._20_predefinito_20_paragrafo"><text:span text:style-name="T2">giorno </text:span></text:span><text:span text:style-name="Car._20_predefinito_20_paragrafo"><text:span text:style-name="T32">se</text:span></text:span><text:span text:style-name="Car._20_predefinito_20_paragrafo"><text:span text:style-name="T33">t</text:span></text:span><text:span text:style-name="Car._20_predefinito_20_paragrafo"><text:span text:style-name="T32">te</text:span></text:span><text:span text:style-name="Car._20_predefinito_20_paragrafo"><text:span text:style-name="T71"> del </text:span></text:span><text:span text:style-name="Car._20_predefinito_20_paragrafo"><text:span text:style-name="T62">m</text:span></text:span><text:span text:style-name="Car._20_predefinito_20_paragrafo"><text:span text:style-name="T2">ese di </text:span></text:span><text:span text:style-name="Car._20_predefinito_20_paragrafo"><text:span text:style-name="T25">febbraio</text:span></text:span><text:span text:style-name="Car._20_predefinito_20_paragrafo"><text:span text:style-name="T2">, alle ore 10:</text:span></text:span><text:span text:style-name="Car._20_predefinito_20_paragrafo"><text:span text:style-name="T20">00</text:span></text:span><text:span text:style-name="Car._20_predefinito_20_paragrafo"><text:span text:style-name="T2"> in Ragusa nell’Ufficio del dirigente del Settore </text:span></text:span><text:span text:style-name="Car._20_predefinito_20_paragrafo"><text:span text:style-name="T20">I</text:span></text:span><text:span text:style-name="Car._20_predefinito_20_paragrafo"><text:span text:style-name="T2">V, sito in P.zza San Giovanni Pal. Ex INA, sono presenti il Dirigente Ing.Michele Scarpulla, domiciliato per le funzioni presso il Comune ed i testimoni noti idonei e richiesti:</text:span></text:span></text:p>
      <text:p text:style-name="P22">1)S<text:span text:style-name="Car._20_predefinito_20_paragrafo"><text:span text:style-name="T2">ig.ra Bufalino Giuseppina, impiegata, nata a Palermo e residente a Ragusa;</text:span></text:span></text:p>
      <text:p text:style-name="P26">2)Sig.<text:span text:style-name="T73">ra Gabriella Occhipinti</text:span>, impiegata, nat<text:span text:style-name="T73">a</text:span> a <text:span text:style-name="T73">Ragusa ed ivi residente</text:span>; <text:s text:c="4"/></text:p>
      <text:p text:style-name="P57"><text:span text:style-name="T113">PREMESSO CHE </text:span></text:p>
      <text:p text:style-name="P56"><text:span text:style-name="T114">G</text:span><text:span text:style-name="T111">iorno 28/01/2019 </text:span><text:span text:style-name="T113">venivano interrotte le operazioni di gara al fine di </text:span><text:span text:style-name="T111">consentire il soccorso istruttorio alle imprese </text:span><text:span text:style-name="T112">n.1 (</text:span><text:span text:style-name="T116">ECOVER S.R.L.</text:span><text:span text:style-name="T117">) </text:span><text:span text:style-name="T115">e </text:span><text:span text:style-name="T117">n.</text:span><text:span text:style-name="T118">5 (</text:span><text:span text:style-name="T119">C.I.S. 2000 S.R.L.</text:span><text:span text:style-name="T118">), </text:span><text:span text:style-name="T121">entrambe </text:span><text:span text:style-name="T115">ammesse con riserva </text:span><text:span text:style-name="T121">per mancanza e/o non conformità documentale</text:span><text:span text:style-name="T115">.</text:span></text:p>
      <text:p text:style-name="P40">Con <text:span text:style-name="T129">le</text:span> note prot.<text:span text:style-name="T130">li </text:span>12583 e 12584 del 29/01/2019, <text:span text:style-name="T129">inviate tramite PEC e </text:span>destinate rispettivamente alle imprese ECO<text:span text:style-name="T129">V</text:span>ER S.R.L. e C.I.S. 2000 S.R.L., <text:s/>venivano richieste integrazioni documentali e veniva assegnato il termine perentorio di gg.5 (dal ricevimento della PEC) per l'assolvimento.</text:p>
      <text:p text:style-name="P40">Inoltre, con prot. 12582 del 29/01/2019 <text:s/>tutte le imprese partecipanti venivano informate della sospensione della gara e contestualmente veniva loro comunicata la <text:span text:style-name="T130">prevista</text:span> riapertura per oggi alle ore 10:00.</text:p>
      <text:p text:style-name="P58"><text:span text:style-name="T115">Ciò premesso il Dirigente dichiara la </text:span><text:span text:style-name="T123">ripresa della </text:span><text:span text:style-name="T115">seduta e constata che entro i termini stabiliti </text:span><text:span text:style-name="T123">l</text:span><text:span text:style-name="T120">a ditta ECOVER S.R.L. ha inoltrato la richiesta dichiarazione relativa all'art.80, comma 5, lett.</text:span><text:span text:style-name="T115">f-</text:span><text:span text:style-name="T120">bis ed </text:span><text:span text:style-name="T115">f-</text:span><text:span text:style-name="T120">ter del d.lgs 50/2016 unitamente al D.G.U.E, il tutto sottoscritto con firma digitale </text:span><text:span text:style-name="T115">e</text:span><text:span text:style-name="T122">d</text:span><text:span text:style-name="T115"> </text:span><text:soft-page-break/><text:span text:style-name="T115">accompagnato da </text:span><text:span text:style-name="T120">copia di documento di riconoscimento; </text:span><text:span text:style-name="T115">p</text:span><text:span text:style-name="T120">ertanto </text:span><text:span text:style-name="T122">il Dirigente </text:span><text:span text:style-name="T120">scioglie la riserva </text:span><text:span text:style-name="T115">ed ammette in gara l'impresa.</text:span><text:span text:style-name="T120"> </text:span></text:p>
      <text:p text:style-name="P55"><text:span text:style-name="T121">L</text:span><text:span text:style-name="T115">a ditta C.I.S.2000 S.R.L., ha reitera</text:span><text:span text:style-name="T122">to</text:span><text:span text:style-name="T115"> la dichiarazione di cui all'art.80 comma 3 ma non </text:span><text:span text:style-name="T122">la richiesta </text:span><text:span text:style-name="T115">integrazione al D.G.U.E </text:span><text:span text:style-name="T122">dell</text:span><text:span text:style-name="T115">'art.80, comma 5, lett.f-bis ed f-ter; pertanto, stante la perentorietà dell'integrazione richiesta, <text:s/></text:span><text:span text:style-name="T122">il Dirigente </text:span><text:span text:style-name="T115">dichiara </text:span><text:span text:style-name="T121">l'impresa </text:span><text:span text:style-name="T115">esclusa dalla gara.</text:span></text:p>
      <text:p text:style-name="P39"><text:span text:style-name="T79">P</text:span><text:span text:style-name="T74">assa </text:span><text:span text:style-name="T79">quindi </text:span><text:span text:style-name="T74">all'apertura delle offerte economiche, effettua il calcolo dell'anomalia, </text:span><text:span text:style-name="T75">così come previsto </text:span><text:span text:style-name="T76">all'art.97, comma 2 </text:span><text:span text:style-name="T75">lett. “e” </text:span><text:span text:style-name="T76">del D.lgs n.50/2016 </text:span><text:span text:style-name="T74">ed individua il valore del </text:span><text:span text:style-name="T79">28,2007</text:span><text:span text:style-name="T74">% oltre il quale le offer</text:span><text:span text:style-name="T99">te sono da ritenere anomale:</text:span>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43">ABC SPORT SRL</text:p>
          </table:table-cell>
          <table:table-cell table:style-name="Tabella2.B1" office:value-type="string">
            <text:p text:style-name="P44">7,6928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1">ECOVER S.R.L.</text:p>
          </table:table-cell>
          <table:table-cell table:style-name="Tabella2.B2" office:value-type="string">
            <text:p text:style-name="P45">16,6500%</text:p>
          </table:table-cell>
          <table:table-cell table:style-name="Tabella2.C2" office:value-type="string">
            <text:p text:style-name="P45">16,6500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1">EVOLPLAY S.R.L.</text:p>
          </table:table-cell>
          <table:table-cell table:style-name="Tabella2.B2" office:value-type="string">
            <text:p text:style-name="P45">18,3800%</text:p>
          </table:table-cell>
          <table:table-cell table:style-name="Tabella2.C3" office:value-type="string">
            <text:p text:style-name="P45">18,3800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1">COCO SALVATORE</text:p>
          </table:table-cell>
          <table:table-cell table:style-name="Tabella2.B2" office:value-type="string">
            <text:p text:style-name="P45">25,0010%</text:p>
          </table:table-cell>
          <table:table-cell table:style-name="Tabella2.C3" office:value-type="string">
            <text:p text:style-name="P45">25,0010%</text:p>
          </table:table-cell>
          <table:table-cell table:style-name="Tabella2.C2" office:value-type="string">
            <text:p text:style-name="P42">0,8075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1">ARCAS COSTRUZIONI DI PERITORE ROBERTA</text:p>
          </table:table-cell>
          <table:table-cell table:style-name="Tabella2.B2" office:value-type="string">
            <text:p text:style-name="P45">29,7067%</text:p>
          </table:table-cell>
          <table:table-cell table:style-name="Tabella2.C5" office:value-type="string">
            <text:p text:style-name="P45">29,7067%</text:p>
          </table:table-cell>
          <table:table-cell table:style-name="Tabella2.B2" office:value-type="string">
            <text:p text:style-name="P42">5,5132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1">SPORTURF-FADINI IMPIANTI S.R.L.</text:p>
          </table:table-cell>
          <table:table-cell table:style-name="Tabella2.B2" office:value-type="string">
            <text:p text:style-name="P45">31,2300%</text:p>
          </table:table-cell>
          <table:table-cell table:style-name="Tabella2.C3" office:value-type="string">
            <text:p text:style-name="P45">31,2300%</text:p>
          </table:table-cell>
          <table:table-cell table:style-name="Tabella2.C3" office:value-type="string">
            <text:p text:style-name="P42">7,0365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43">CONSORZIO STABILE COSEAM ITALIA S.P.A</text:p>
          </table:table-cell>
          <table:table-cell table:style-name="Tabella2.B2" office:value-type="string">
            <text:p text:style-name="P44">36,4822%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  <table:table-row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9" office:value-type="string">
            <text:p text:style-name="P46">120,9677%</text:p>
          </table:table-cell>
          <table:table-cell table:style-name="Tabella2.D9" office:value-type="string">
            <text:p text:style-name="P46">13,3571%</text:p>
          </table:table-cell>
          <table:table-cell table:style-name="Tabella2.D9" office:value-type="string">
            <text:p text:style-name="P42">4,0071%</text:p>
          </table:table-cell>
          <table:table-cell table:style-name="Tabella2.F9" office:value-type="string">
            <text:p text:style-name="P42">28,2007%</text:p>
          </table:table-cell>
        </table:table-row>
        <table:table-row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0" office:value-type="string">
            <text:p text:style-name="P46">24,1935%</text:p>
          </table:table-cell>
          <table:table-cell table:style-name="Tabella2.D10" office:value-type="string">
            <text:p text:style-name="P46">4,4524%</text:p>
          </table:table-cell>
          <table:table-cell table:style-name="Tabella2.E10" office:value-type="string">
            <text:p text:style-name="P47">x 0,9 (<text:span text:style-name="T125">coefficiente</text:span>)</text:p>
          </table:table-cell>
          <table:table-cell table:style-name="Tabella2.E10" office:value-type="string">
            <text:p text:style-name="P48">MEDIA FINALE</text:p>
          </table:table-cell>
        </table:table-row>
        <table:table-row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1" office:value-type="string">
            <text:p text:style-name="P49">media ribassi</text:p>
          </table:table-cell>
          <table:table-cell table:style-name="Tabella2.E10" office:value-type="string">
            <text:p text:style-name="P49">incremento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</table:table>
      <text:p text:style-name="P39"><text:span text:style-name="Car._20_predefinito_20_paragrafo"><text:span text:style-name="T77"/></text:span></text:p>
      <text:p text:style-name="P59"><text:span text:style-name="Car._20_predefinito_20_paragrafo"><text:span text:style-name="T80">Considerato che il numero delle offerte in gara è inferiore a 10, non viene osservato quanto </text:span></text:span><text:span text:style-name="Car._20_predefinito_20_paragrafo"><text:span text:style-name="T77">prescritto nella lettera d'invito in merito all'esercizio della facoltà dell'esclusione automatica </text:span></text:span><text:span text:style-name="Car._20_predefinito_20_paragrafo"><text:span text:style-name="T80">dell</text:span></text:span><text:span text:style-name="Car._20_predefinito_20_paragrafo"><text:span text:style-name="T77">e </text:span></text:span><text:span text:style-name="Car._20_predefinito_20_paragrafo"><text:span text:style-name="T80">offerte</text:span></text:span><text:span text:style-name="Car._20_predefinito_20_paragrafo"><text:span text:style-name="T77"> che superano </text:span></text:span><text:span text:style-name="Car._20_predefinito_20_paragrafo"><text:span text:style-name="T81">la</text:span></text:span><text:span text:style-name="Car._20_predefinito_20_paragrafo"><text:span text:style-name="T77"> soglia di anomalia (Art.97, comma 8 del nuovo Codice dei Contratti Pubblici). </text:span></text:span></text:p>
      <text:p text:style-name="P60"><text:span text:style-name="T86">Per quanto sopra descritto</text:span><text:span text:style-name="T100"> </text:span><text:span text:style-name="T89">il prezzo più basso risulta essere quello offerto </text:span><text:soft-page-break/><text:span text:style-name="T89">dall'impresa </text:span><text:span text:style-name="T86"><text:s/>CONSORZIO STABILE COSEAM ITALIA S.P.A</text:span><text:span text:style-name="T98">,</text:span><text:span text:style-name="T96"> </text:span><text:span text:style-name="T97">con </text:span><text:span text:style-name="T90"><text:s/></text:span><text:span text:style-name="T86">sede legale in </text:span><text:span text:style-name="T87">Viale Progresso </text:span><text:span text:style-name="T91">Q.17, n.12, cap. 92017 </text:span><text:span text:style-name="T92">(AG)</text:span><text:span text:style-name="T91"> Favara</text:span><text:span text:style-name="T101">, con un importo di contratto pari ad €</text:span><text:span text:style-name="T102">8</text:span><text:span text:style-name="T103">2</text:span><text:span text:style-name="T104">.</text:span><text:span text:style-name="T103">716</text:span><text:span text:style-name="T102">,</text:span><text:span text:style-name="T103">65</text:span><text:span text:style-name="T102"> </text:span><text:span text:style-name="T101">al netto del ribasso del </text:span><text:span text:style-name="T104">3</text:span><text:span text:style-name="T103">6,4822</text:span><text:span text:style-name="T101">% sull'importo a base d'asta di € </text:span><text:span text:style-name="Car._20_predefinito_20_paragrafo"><text:span text:style-name="T93">12</text:span></text:span><text:span text:style-name="Car._20_predefinito_20_paragrafo"><text:span text:style-name="T94">8.746,99</text:span></text:span><text:span text:style-name="Car._20_predefinito_20_paragrafo"><text:span text:style-name="T93">,</text:span></text:span><text:span text:style-name="T101"> </text:span><text:span text:style-name="T102">di cui</text:span><text:span text:style-name="T101"> €</text:span><text:span text:style-name="T102">2</text:span><text:span text:style-name="T104">.</text:span><text:span text:style-name="T102">5</text:span><text:span text:style-name="T103">74</text:span><text:span text:style-name="T102">,</text:span><text:span text:style-name="T103">94</text:span><text:span text:style-name="T101"> (oneri di sicurezza) non </text:span><text:span text:style-name="T95">sono soggetti a ribasso.</text:span></text:p>
      <text:p text:style-name="P63"><text:span text:style-name="T105">Al secondo posto risulta l'impresa SPORTURF-FADINI IMPIANTI S.R.L.</text:span><text:span text:style-name="T107"> c</text:span><text:span text:style-name="T108">on l</text:span><text:span text:style-name="T109">'importo di €</text:span><text:span text:style-name="T110">8</text:span><text:span text:style-name="T109">9.</text:span><text:span text:style-name="T110">343,46</text:span><text:span text:style-name="T109"> al netto del</text:span><text:span text:style-name="T108"> ribasso del </text:span><text:span text:style-name="T110">31,2300</text:span><text:span text:style-name="T108">%. </text:span></text:p>
      <text:p text:style-name="P60"><text:span text:style-name="T79">Preso atto </text:span><text:span text:style-name="T80">che i ribassi del 3</text:span><text:span text:style-name="T79">6</text:span><text:span text:style-name="T80">,</text:span><text:span text:style-name="T79">4822</text:span><text:span text:style-name="T80">% </text:span><text:span text:style-name="T81">e </text:span><text:span text:style-name="T84">del </text:span><text:span text:style-name="T79">31,23</text:span><text:span text:style-name="T80">% risultano </text:span><text:span text:style-name="T82">oltre la soglia di</text:span><text:span text:style-name="T80"> anomalia, il Dirigente <text:s/>dispone che entro </text:span><text:span text:style-name="T82">e non oltre</text:span><text:span text:style-name="T80"> </text:span><text:span text:style-name="T82">15</text:span><text:span text:style-name="T80"> gg. (dal momento della ricezione della PEC di richiesta) le imprese I^ e II^ </text:span><text:span text:style-name="T79">in graduatoria</text:span><text:span text:style-name="T80"> forni</text:span><text:span text:style-name="T83">scano</text:span><text:span text:style-name="T80"> tutta la documentazione atta a dimostrare la congruità </text:span><text:span text:style-name="T83">delle </text:span><text:span text:style-name="T79">rispettive </text:span><text:span text:style-name="T83"><text:s/>offerte</text:span><text:span text:style-name="T80">, e rinvia al RUP l'onere della valutazione. </text:span></text:p>
      <text:p text:style-name="P59"><text:span text:style-name="T85">Successivamente, qualora gli elementi forniti dalle imprese risultino soddisfacenti, il Dirigente provvederà a formalizzare l'aggiudicazione con apposito atto dirigenziale, diversamente disporrà la riapertura del verbale con conseguente rimodulazione della graduatoria.</text:span></text:p>
      <text:p text:style-name="P61"><text:span text:style-name="T85">U</text:span><text:span text:style-name="T74">ltimate le operazioni di gara il Dirigente apre il plico contenente l'offerta economica dell'impresa esclusa (</text:span><text:span text:style-name="T88">C.I.S.2000 S.R.L.</text:span><text:span text:style-name="T74">) e rileva il ribasso del 30,6787%.</text:span></text:p>
      <text:p text:style-name="P34"><text:span text:style-name="T65">La seduta si scioglie alle ore 1</text:span><text:span text:style-name="T67">2</text:span><text:span text:style-name="T66">,30</text:span><text:span text:style-name="T65">.</text:span></text:p>
      <text:p text:style-name="P25">IL DIRIGENTE <text:span text:style-name="T124">Ing. Michele Scarpulla (che firma digitalmente)</text:span></text:p>
      <text:p text:style-name="P29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it" fo:country="IT" fo:font-style="normal" style:text-underline-style="none" fo:font-weight="normal" style:letter-kerning="true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it" fo:country="IT" fo:font-style="normal" style:text-underline-style="none" fo:font-weight="normal" style:letter-kerning="true" fo:background-color="transparent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Pagina </text:span></text:span><text:span text:style-name="Car._20_predefinito_20_paragrafo"><text:span text:style-name="MT1"><text:page-number text:select-page="current">5</text:page-number></text:span></text:span><text:span text:style-name="Car._20_predefinito_20_paragrafo"><text:span text:style-name="MT1"> di </text:span></text:span><text:span text:style-name="Car._20_predefinito_20_paragrafo"><text:span text:style-name="MT1"><text:page-count>7</text:page-count></text:span></text:span><text:span text:style-name="Car._20_predefinito_20_paragrafo"><text:span text:style-name="MT1"> <text:s text:c="20"/>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Sandra</meta:initial-creator>
    <meta:creation-date>2018-11-06T16:40:00</meta:creation-date>
    <dc:date>2019-02-07T14:09:00.711000000</dc:date>
    <meta:print-date>2017-10-24T12:00:10.167000000</meta:print-date>
    <meta:editing-cycles>125</meta:editing-cycles>
    <meta:editing-duration>P2DT6H35M1S</meta:editing-duration>
    <dc:title> </dc:title>
    <meta:document-statistic meta:table-count="3" meta:image-count="0" meta:object-count="0" meta:page-count="7" meta:paragraph-count="143" meta:word-count="1465" meta:character-count="9979" meta:non-whitespace-character-count="85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verbale%2023-2016.odt/Normal"/>
  </office:meta>
</office:document-meta>
</file>